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ans" svg:font-family="Sans" style:font-family-generic="roman" style:font-pitch="variable"/>
  </office:font-face-decls>
  <office:automatic-styles>
    <style:style style:name="P1" style:family="paragraph" style:parent-style-name="Standard">
      <style:text-properties officeooo:rsid="0005f959" officeooo:paragraph-rsid="0005f959"/>
    </style:style>
    <style:style style:name="P2" style:family="paragraph" style:parent-style-name="Standard">
      <style:text-properties officeooo:rsid="0005f959" officeooo:paragraph-rsid="000b6d19"/>
    </style:style>
    <style:style style:name="P3" style:family="paragraph" style:parent-style-name="Standard">
      <style:text-properties officeooo:rsid="000857e7" officeooo:paragraph-rsid="000857e7"/>
    </style:style>
    <style:style style:name="P4" style:family="paragraph" style:parent-style-name="Standard">
      <style:text-properties officeooo:rsid="000857e7" officeooo:paragraph-rsid="000be7f7"/>
    </style:style>
    <style:style style:name="P5" style:family="paragraph" style:parent-style-name="Standard">
      <style:text-properties officeooo:rsid="000857e7" officeooo:paragraph-rsid="000d289a"/>
    </style:style>
    <style:style style:name="P6" style:family="paragraph" style:parent-style-name="Standard">
      <style:text-properties officeooo:rsid="000b6d19" officeooo:paragraph-rsid="000b6d19"/>
    </style:style>
    <style:style style:name="T1" style:family="text">
      <style:text-properties officeooo:rsid="000857e7"/>
    </style:style>
    <style:style style:name="T2" style:family="text">
      <style:text-properties officeooo:rsid="000a12ac"/>
    </style:style>
    <style:style style:name="T3" style:family="text">
      <style:text-properties officeooo:rsid="000b4242"/>
    </style:style>
    <style:style style:name="T4" style:family="text">
      <style:text-properties officeooo:rsid="000b6d19"/>
    </style:style>
    <style:style style:name="T5" style:family="text">
      <style:text-properties officeooo:rsid="000be7f7"/>
    </style:style>
    <style:style style:name="T6" style:family="text">
      <style:text-properties officeooo:rsid="000ca583"/>
    </style:style>
    <style:style style:name="T7" style:family="text">
      <style:text-properties officeooo:rsid="000d289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With the release of handbrake 1.6.X handbrake finally has AV1 support which means in a h.265 can be compared <text:span text:style-name="T1">all test besides Apple Video Toolbox where encoded on Debian 11 Linux. The NVENC encoder on a GTX 1070 was used. </text:span></text:p>
      <text:p text:style-name="P2"/>
      <text:p text:style-name="P2"><text:span text:style-name="T1">The video use was a single scene from the 1080p ghost in the shell bluray. Multiple points </text:span><text:span text:style-name="T4">in the video where</text:span><text:span text:style-name="T1"> compared.</text:span></text:p>
      <text:p text:style-name="P1"/>
      <text:p text:style-name="P6">All test where done on</text:p>
      <text:p text:style-name="P6">3950x</text:p>
      <text:p text:style-name="P6">x570 creator motherboard</text:p>
      <text:p text:style-name="P6">raptor memory running at 3600</text:p>
      <text:p text:style-name="P6">gtx 1070</text:p>
      <text:p text:style-name="P6"/>
      <text:p text:style-name="P6">13” M1 Macbook Pro (2020)</text:p>
      <text:p text:style-name="P1"/>
      <text:p text:style-name="P3">The following settings where used</text:p>
      <text:p text:style-name="P3"/>
      <text:p text:style-name="P3"/>
      <text:p text:style-name="P3">Here are the raw results</text:p>
      <text:p text:style-name="P3"/>
      <text:p text:style-name="P3">Here is a ranking generated by the sum of millissim per second +MB saved per second</text:p>
      <text:p text:style-name="P3"/>
      <text:p text:style-name="P3">Conclusion</text:p>
      <text:p text:style-name="P4">I was shocked at how poor AV1 did considering the hype around it. It was able to get the highest encode quality. However, it<text:span text:style-name="T5">s’</text:span> compression was generally <text:span text:style-name="T5">around </text:span>than <text:span text:style-name="T5">of h.</text:span>265 and encode time was much longer. Remember H265 came out in 2013 and AV1 <text:span text:style-name="T2">in </text:span>2019. <text:span text:style-name="T5">AV1 is not even </text:span><text:span text:style-name="T6">competing with H265 but the new H266.</text:span></text:p>
      <text:p text:style-name="P4"/>
      <text:p text:style-name="P5"><text:span text:style-name="T2">Notice that increasing the “</text:span><text:span text:style-name="T6">quality setting”</text:span><text:span text:style-name="T2"> does not lead to drastic increases in SSIM score. This is due to the fact that the “Higher Quality” presets spend more time searching for more optimal ways to store the content which may or may not lead to better quality. I would suggest sticking with faster for H265 if your doing constant quality encode. Also, NVENC had the worse compression and middling quality. If you want to encode video for compression I would suggest a CPU upgrade before GPU. </text:span><text:span text:style-name="T6">However, if you cannot get near real time </text:span><text:span text:style-name="T7">on the x265 Ultrafast preset then you should use NVENC as it will give you better quality at a much faster speed. </text:span><text:span text:style-name="T3">Apple’s video toolbox handbrake integration is bad do not use it.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ans" svg:font-family="Sans"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18T14:49:46.362285733</meta:creation-date>
    <meta:generator>LibreOffice/7.4.5.1$Linux_X86_64 LibreOffice_project/40$Build-1</meta:generator>
    <dc:date>2023-03-20T00:20:48.061932623</dc:date>
    <meta:editing-duration>PT4H48M52S</meta:editing-duration>
    <meta:editing-cycles>4</meta:editing-cycles>
    <meta:document-statistic meta:table-count="0" meta:image-count="0" meta:object-count="0" meta:page-count="1" meta:paragraph-count="14" meta:word-count="295" meta:character-count="1632" meta:non-whitespace-character-count="1349"/>
  </office:meta>
</office:document-meta>
</file>